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200000001CD00000038A26353EC.png"/>
  <manifest:file-entry manifest:media-type="" manifest:full-path="Pictures/"/>
  <manifest:file-entry manifest:media-type="text/xml" manifest:full-path="content.xml"/>
  <manifest:file-entry manifest:media-type="text/xml" manifest:full-path="Basic/Standard/Sheet2.xml"/>
  <manifest:file-entry manifest:media-type="text/xml" manifest:full-path="Basic/Standard/IDAutomationVBA.xml"/>
  <manifest:file-entry manifest:media-type="text/xml" manifest:full-path="Basic/Standard/Sheet1.xml"/>
  <manifest:file-entry manifest:media-type="text/xml" manifest:full-path="Basic/Standard/ThisWorkbook.xml"/>
  <manifest:file-entry manifest:media-type="text/xml" manifest:full-path="Basic/Standard/Sheet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IDAutomationSC128XS" svg:font-family="IDAutomationSC128XS"/>
    <style:font-face style:name="Arial" svg:font-family="Arial" style:font-family-generic="swiss"/>
    <style:font-face style:name="IDAutomationHC39M" svg:font-family="IDAutomationHC39M" style:font-family-generic="modern" style:font-pitch="fixed"/>
    <style:font-face style:name="IDAutomationHC39S" svg:font-family="IDAutomationHC39S" style:font-family-generic="modern" style:font-pitch="fixed"/>
    <style:font-face style:name="Andale Sans UI" svg:font-family="'Andale Sans UI'"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1.3819in"/>
    </style:style>
    <style:style style:name="co2" style:family="table-column">
      <style:table-column-properties fo:break-before="auto" style:column-width="3.4508in"/>
    </style:style>
    <style:style style:name="co3" style:family="table-column">
      <style:table-column-properties fo:break-before="auto" style:column-width="0.4571in"/>
    </style:style>
    <style:style style:name="co4" style:family="table-column">
      <style:table-column-properties fo:break-before="auto" style:column-width="0.8291in"/>
    </style:style>
    <style:style style:name="co5" style:family="table-column">
      <style:table-column-properties fo:break-before="auto" style:column-width="0.6917in"/>
    </style:style>
    <style:style style:name="ro1" style:family="table-row">
      <style:table-row-properties style:row-height="0.8126in" fo:break-before="auto" style:use-optimal-row-height="false"/>
    </style:style>
    <style:style style:name="ro2" style:family="table-row">
      <style:table-row-properties style:row-height="0.2118in" fo:break-before="auto" style:use-optimal-row-height="true"/>
    </style:style>
    <style:style style:name="ro3" style:family="table-row">
      <style:table-row-properties style:row-height="0.2173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3799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data-style-name="N0">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style style:name="ce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style:paragraph-properties fo:text-align="center" fo:margin-left="0in"/>
      <style:text-properties style:font-name="IDAutomationHC39M" fo:font-size="16pt"/>
    </style:style>
    <style:style style:name="ce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IDAutomationSC128X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17"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ext-properties fo:font-size="10pt" fo:font-weight="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text-properties fo:font-size="24pt"/>
    </style:style>
    <style:style style:name="T1" style:family="text">
      <style:text-properties fo:color="#0000ff" style:text-outline="false" style:text-line-through-style="none" style:font-name="Arial" fo:font-size="12pt" fo:language="en" fo:country="US" fo:font-style="normal" fo:text-shadow="none" style:text-underline-style="solid" style:text-underline-width="auto" style:text-underline-color="font-color" fo:font-weight="bold" style:text-underline-mode="continuous" style:text-line-through-mode="continuous" style:font-name-asian="Andale Sans UI" style:font-size-asian="12pt" style:language-asian="none" style:country-asian="none" style:font-style-asian="normal" style:font-weight-asian="bold" style:font-name-complex="Arial" style:font-size-complex="12pt" style:language-complex="none" style:country-complex="none" style:font-style-complex="normal" style:font-weight-complex="bold" style:text-emphasize="none" style:font-relief="none"/>
    </style:style>
  </office:automatic-styles>
  <office:body>
    <office:spreadsheet>
      <table:calculation-settings table:case-sensitive="false" table:automatic-find-labels="false" table:use-regular-expressions="false"/>
      <table:table table:name="Sheet1" table:style-name="ta1" table:print-ranges="Sheet1.A1:Sheet1.C17">
        <table:table-column table:style-name="co1" table:default-cell-style-name="ce6"/>
        <table:table-column table:style-name="co2" table:default-cell-style-name="ce16"/>
        <table:table-column table:style-name="co3" table:default-cell-style-name="ce18"/>
        <table:table-column table:style-name="co4" table:default-cell-style-name="ce20"/>
        <table:table-column table:style-name="co5" table:number-columns-repeated="252" table:default-cell-style-name="Default"/>
        <table:table-row table:style-name="ro1">
          <table:table-cell table:style-name="ce1" table:number-columns-spanned="3" table:number-rows-spanned="1">
            <draw:frame table:end-cell-address="Sheet1.C1" table:end-x="0.1028in" table:end-y="0.7055in" draw:z-index="0" draw:name="idalogo3" draw:style-name="gr1" draw:text-style-name="P1" svg:width="4.874in" svg:height="0.5819in" svg:x="0.0429in" svg:y="0.1232in">
              <draw:image xlink:href="Pictures/10000200000001CD00000038A26353EC.png" xlink:type="simple" xlink:show="embed" xlink:actuate="onLoad">
                <text:p/>
              </draw:image>
            </draw:frame>
          </table:table-cell>
          <table:covered-table-cell table:number-columns-repeated="2" table:style-name="ce8"/>
          <table:table-cell table:number-columns-repeated="253"/>
        </table:table-row>
        <table:table-row table:style-name="ro2">
          <table:table-cell table:style-name="ce2" office:value-type="string" table:number-columns-spanned="3" table:number-rows-spanned="1">
            <text:p>Calc Barcode Font Example</text:p>
          </table:table-cell>
          <table:covered-table-cell table:number-columns-repeated="2" table:style-name="ce9"/>
          <table:table-cell table:style-name="ce21" table:number-columns-repeated="253"/>
        </table:table-row>
        <table:table-row table:style-name="ro2">
          <table:table-cell table:style-name="ce3"/>
          <table:table-cell table:style-name="ce10"/>
          <table:table-cell table:style-name="ce17"/>
          <table:table-cell table:style-name="ce22"/>
          <table:table-cell table:style-name="ce24" table:number-columns-repeated="252"/>
        </table:table-row>
        <table:table-row table:style-name="ro3">
          <table:table-cell table:style-name="ce4" office:value-type="string" table:number-columns-spanned="3" table:number-rows-spanned="1">
            <text:p><text:span text:style-name="T1"><text:a xlink:href="http://www.idautomation.com/openoffice/">Click here to view the Tutorial for IDAutomation Barcode Fonts</text:a></text:span></text:p>
          </table:table-cell>
          <table:covered-table-cell table:style-name="ce11"/>
          <table:covered-table-cell table:style-name="ce8"/>
          <table:table-cell table:number-columns-repeated="253"/>
        </table:table-row>
        <table:table-row table:style-name="ro4">
          <table:table-cell table:style-name="ce5" office:value-type="string" table:number-columns-spanned="3" table:number-rows-spanned="1">
            <text:p>The tutorial will explain the different methods of using bar code fonts in Calc.</text:p>
          </table:table-cell>
          <table:covered-table-cell table:number-columns-repeated="2" table:style-name="ce8"/>
          <table:table-cell table:number-columns-repeated="253"/>
        </table:table-row>
        <table:table-row table:style-name="ro2">
          <table:table-cell/>
          <table:table-cell table:style-name="ce12"/>
          <table:table-cell table:number-columns-repeated="254"/>
        </table:table-row>
        <table:table-row table:style-name="ro4">
          <table:table-cell table:style-name="ce7" office:value-type="string">
            <text:p>Data Column</text:p>
          </table:table-cell>
          <table:table-cell table:style-name="ce13" office:value-type="string">
            <text:p>Data formatted for the IDAutomation bar code font</text:p>
          </table:table-cell>
          <table:table-cell table:style-name="ce19"/>
          <table:table-cell table:style-name="ce23"/>
          <table:table-cell table:style-name="ce25" table:number-columns-repeated="252"/>
        </table:table-row>
        <table:table-row table:style-name="ro5">
          <table:table-cell office:value-type="string">
            <text:p>SA20589</text:p>
          </table:table-cell>
          <table:table-cell table:style-name="ce14" table:formula="oooc:=&quot;(&quot; &amp; [.A8] &amp; &quot;)&quot;" office:value-type="string" office:string-value="(SA20589)">
            <text:p>(SA20589)</text:p>
          </table:table-cell>
          <table:table-cell table:number-columns-repeated="254"/>
        </table:table-row>
        <table:table-row table:style-name="ro5">
          <table:table-cell office:value-type="string">
            <text:p>SA20742</text:p>
          </table:table-cell>
          <table:table-cell table:style-name="ce14" table:formula="oooc:=&quot;(&quot; &amp; [.A9] &amp; &quot;)&quot;" office:value-type="string" office:string-value="(SA20742)">
            <text:p>(SA20742)</text:p>
          </table:table-cell>
          <table:table-cell table:number-columns-repeated="254"/>
        </table:table-row>
        <table:table-row table:style-name="ro5">
          <table:table-cell office:value-type="string">
            <text:p>SA20739</text:p>
          </table:table-cell>
          <table:table-cell table:style-name="ce14" table:formula="oooc:=&quot;(&quot; &amp; [.A10] &amp; &quot;)&quot;" office:value-type="string" office:string-value="(SA20739)">
            <text:p>(SA20739)</text:p>
          </table:table-cell>
          <table:table-cell table:number-columns-repeated="254"/>
        </table:table-row>
        <table:table-row table:style-name="ro5">
          <table:table-cell office:value-type="string">
            <text:p>SA20733</text:p>
          </table:table-cell>
          <table:table-cell table:style-name="ce14" table:formula="oooc:=&quot;(&quot; &amp; [.A11] &amp; &quot;)&quot;" office:value-type="string" office:string-value="(SA20733)">
            <text:p>(SA20733)</text:p>
          </table:table-cell>
          <table:table-cell table:number-columns-repeated="254"/>
        </table:table-row>
        <table:table-row table:style-name="ro5">
          <table:table-cell office:value-type="string">
            <text:p>SA20734</text:p>
          </table:table-cell>
          <table:table-cell table:style-name="ce14" table:formula="oooc:=&quot;(&quot; &amp; [.A12] &amp; &quot;)&quot;" office:value-type="string" office:string-value="(SA20734)">
            <text:p>(SA20734)</text:p>
          </table:table-cell>
          <table:table-cell table:number-columns-repeated="254"/>
        </table:table-row>
        <table:table-row table:style-name="ro5">
          <table:table-cell office:value-type="string">
            <text:p>SA20735</text:p>
          </table:table-cell>
          <table:table-cell table:style-name="ce14" table:formula="oooc:=&quot;(&quot; &amp; [.A13] &amp; &quot;)&quot;" office:value-type="string" office:string-value="(SA20735)">
            <text:p>(SA20735)</text:p>
          </table:table-cell>
          <table:table-cell table:number-columns-repeated="254"/>
        </table:table-row>
        <table:table-row table:style-name="ro5">
          <table:table-cell office:value-type="string">
            <text:p>SA20752</text:p>
          </table:table-cell>
          <table:table-cell table:style-name="ce14" table:formula="oooc:=&quot;(&quot; &amp; [.A14] &amp; &quot;)&quot;" office:value-type="string" office:string-value="(SA20752)">
            <text:p>(SA20752)</text:p>
          </table:table-cell>
          <table:table-cell table:number-columns-repeated="254"/>
        </table:table-row>
        <table:table-row table:style-name="ro5">
          <table:table-cell office:value-type="string">
            <text:p>SA20753</text:p>
          </table:table-cell>
          <table:table-cell table:style-name="ce14" table:formula="oooc:=&quot;(&quot; &amp; [.A15] &amp; &quot;)&quot;" office:value-type="string" office:string-value="(SA20753)">
            <text:p>(SA20753)</text:p>
          </table:table-cell>
          <table:table-cell table:number-columns-repeated="254"/>
        </table:table-row>
        <table:table-row table:style-name="ro5">
          <table:table-cell office:value-type="string">
            <text:p>SA20755</text:p>
          </table:table-cell>
          <table:table-cell table:style-name="ce14" table:formula="oooc:=&quot;(&quot; &amp; [.A16] &amp; &quot;)&quot;" office:value-type="string" office:string-value="(SA20755)">
            <text:p>(SA20755)</text:p>
          </table:table-cell>
          <table:table-cell table:number-columns-repeated="254"/>
        </table:table-row>
        <table:table-row table:style-name="ro5">
          <table:table-cell office:value-type="string">
            <text:p>SA20791</text:p>
          </table:table-cell>
          <table:table-cell table:style-name="ce14" table:formula="oooc:=&quot;(&quot; &amp; [.A17] &amp; &quot;)&quot;" office:value-type="string" office:string-value="(SA20791)">
            <text:p>(SA20791)</text:p>
          </table:table-cell>
          <table:table-cell table:number-columns-repeated="254"/>
        </table:table-row>
        <table:table-row table:style-name="ro4" table:number-rows-repeated="4">
          <table:table-cell table:style-name="Default" table:number-columns-repeated="4"/>
          <table:table-cell table:number-columns-repeated="252"/>
        </table:table-row>
        <table:table-row table:style-name="ro2" table:number-rows-repeated="5">
          <table:table-cell/>
          <table:table-cell table:style-name="ce15"/>
          <table:table-cell table:number-columns-repeated="254"/>
        </table:table-row>
        <table:table-row table:style-name="ro2" table:number-rows-repeated="65509">
          <table:table-cell table:number-columns-repeated="256"/>
        </table:table-row>
        <table:table-row table:style-name="ro2">
          <table:table-cell table:number-columns-repeated="256"/>
        </table:table-row>
      </table:table>
      <table:table table:name="Sheet2" table:style-name="ta2">
        <table:table-column table:style-name="co5" table:number-columns-repeated="256" table:default-cell-style-name="Default"/>
        <table:table-row table:style-name="ro4">
          <table:table-cell table:number-columns-repeated="256"/>
        </table:table-row>
      </table:table>
      <table:table table:name="Sheet3" table:style-name="ta3">
        <table:table-column table:style-name="co5" table:number-columns-repeated="256" table:default-cell-style-name="Default"/>
        <table:table-row table:style-name="ro4">
          <table:table-cell table:number-columns-repeated="256"/>
        </table:table-row>
      </table:table>
      <table:named-expressions>
        <table:named-range table:name="Excel_BuiltIn_Print_Area_1" table:base-cell-address="$Sheet1.$A$1" table:cell-range-address="$Sheet1.$A$1:.$C$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IDAutomationSC128XS" svg:font-family="IDAutomationSC128XS"/>
    <style:font-face style:name="Arial" svg:font-family="Arial" style:font-family-generic="swiss"/>
    <style:font-face style:name="IDAutomationHC39M" svg:font-family="IDAutomationHC39M" style:font-family-generic="modern" style:font-pitch="fixed"/>
    <style:font-face style:name="IDAutomationHC39S" svg:font-family="IDAutomationHC39S" style:font-family-generic="modern" style:font-pitch="fixed"/>
    <style:font-face style:name="Andale Sans UI" svg:font-family="'Andale Sans UI'"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5in" fo:margin-left="0.5in" fo:margin-right="0.5in" style:first-page-number="continue" style:scale-to="100%" style:table-centering="both"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2">10/12/2006</text:date>, <text:time>12:44:5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Brant Anderson</meta:initial-creator>
    <meta:creation-date>2000-04-03T10:58:43</meta:creation-date>
    <dc:date>2006-10-12T12:44:55</dc:date>
    <meta:print-date>2006-06-05T16:17:37</meta:print-date>
    <dc:language>en-US</dc:language>
    <meta:editing-cycles>20</meta:editing-cycles>
    <meta:editing-duration>PT58M36S</meta:editing-duration>
    <meta:user-defined meta:name="Info 1"/>
    <meta:user-defined meta:name="Info 2"/>
    <meta:user-defined meta:name="Info 3"/>
    <meta:user-defined meta:name="Info 4"/>
    <meta:document-statistic meta:table-count="3" meta:cell-count="25" meta:object-count="1"/>
  </office:meta>
</office:document-meta>
</file>

<file path=Basic/Standard/IDAutomationVBA.xml><?xml version="1.0" encoding="utf-8"?>
<!DOCTYPE module  PUBLIC '-//OpenOffice.org//DTD OfficeDocument 1.0//EN'  'module.dtd'>
<script:module xmlns:script="http://openoffice.org/2000/script" script:name="IDAutomationVBA" script:language="StarBasic">'*********************************************************************
'*  VB Functions for IDAutomation Barcode Fonts v2006.2
'*  Copyright, IDAutomation.com, Inc. 2000-2006. All rights reserved.
'*
'*  Visit http://www.idautomation.com/openoffice/ for more
'*  information about the functions in this file.
'*
'*  You may incorporate our Source Code in your application
'*  only if you own a valid license from IDAutomation.com, Inc.
'*  for the associated font and this text and the copyright notices
'*  are not removed from the source code.
'*
'*  Distributing our source code or fonts outside your
'*  organization requires a Developer License.
'*********************************************************************

'START OF DECLARACTIONS
Dim I As Integer
Dim J As Integer
Dim F As Integer
Dim DataToPrint As String
Dim DataToEncode As String
Dim OnlyCorrectData As String
Dim PrintableString As String
Dim Encoding As String
Dim WeightedTotal As Long
Dim WeightValue As Integer
Dim CurrentValue As Long
Dim CheckDigitValue As Integer
Dim Factor As Integer
Dim CheckDigit As Integer
Dim CurrentEncoding As String
Dim NewLine As String
Dim msg As String
Dim CurrentChar As String
Dim CurrentCharNum As Integer
Dim C128_StartA As String
Dim C128_StartB As String
Dim C128_StartC As String
Dim C128_Stop As String
Dim C128Start As String
Dim C128CheckDigit As String
Dim StartCode As String
Dim StopCode As String
Dim Fnc1 As String
Dim LeadingDigit As Integer
Dim EAN2AddOn As String
Dim EAN5AddOn As String
Dim EANAddOnToPrint As String
Dim HumanReadableText As String
Dim StringLength As Integer
Dim CorrectFNC As Integer
'END OF DECLARACTIONS


'*********************************************************************
'*  VB Functions for IDAutomation Barcode Fonts v2006.2
'*  Copyright, IDAutomation.com, Inc. 2000-2006. All rights reserved.
'*
'*  Visit http://www.idautomation.com/openoffice/ for more
'*  information about the functions in this file.
'*
'*  You may incorporate our Source Code in your application
'*  only if you own a valid license from IDAutomation.com, Inc.
'*  for the associated font and this text and the copyright notices
'*  are not removed from the source code.
'*
'*  Distributing our source code or fonts outside your
'*  organization requires a Developer License.
'*********************************************************************
' Internal Version 2006.2.15

</script:module>
</file>

<file path=Basic/Standard/Sheet1.xml><?xml version="1.0" encoding="utf-8"?>
<!DOCTYPE module  PUBLIC '-//OpenOffice.org//DTD OfficeDocument 1.0//EN'  'module.dtd'>
<script:module xmlns:script="http://openoffice.org/2000/script" script:name="Sheet1" script:language="StarBasic">Rem Attribute VBA_ModuleType=VBADocumentModule
</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element library:name="Sheet2"/>
  <library:element library:name="Sheet3"/>
  <library:element library:name="IDAutomationVB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